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ARNÍ SBOR ČCE V HORNÍ ČERMNÉ ZVE NA </text:p>
      <text:p text:style-name="P1"/>
      <text:p text:style-name="P1"/>
      <text:p text:style-name="P4">DOBROČINNÝ PRODEJ</text:p>
      <text:p text:style-name="P1"/>
      <text:p text:style-name="P8">aneb</text:p>
      <text:p text:style-name="P1"/>
      <text:p text:style-name="P4">„DEJTE VĚCEM DRUHOU ŠANCI“ </text:p>
      <text:p text:style-name="P8">a</text:p>
      <text:p text:style-name="P4">„NABÍDNĚTE PŘEBYTKY ZE ZAHRÁDKY“</text:p>
      <text:p text:style-name="P1"/>
      <text:p text:style-name="P1"/>
      <text:p text:style-name="P10"><text:s/><text:span text:style-name="T6">NEDĚLE 9. ŘÍJNA 2022 10:00 – 17:00</text:span></text:p>
      <text:p text:style-name="P1"/>
      <text:p text:style-name="P2"/>
      <text:p text:style-name="P3"><text:span text:style-name="T6">K prodeji bude:</text:span> oblečení pro děti a dospělé, hračky a potřeby pro děti, knihy, kuchyňské potřeby, drobná elektronika a vše ostatní v pěkném stavu, co by mohlo nadále druhým posloužit, výpěstky ze zahrádky a domácí zavařované výrobky (marmelády, džemy, šťávy, kompoty, pečené čaje, čatní, nakládaná zelenina a houby)</text:p>
      <text:p text:style-name="P2"/>
      <text:p text:style-name="P2"/>
      <text:p text:style-name="P12">Z VEŠKERÉHO VÝTĚŽKU PODPOŘÍME VYBRANÉ DOBROČINNÉ PROJEKTY </text:p>
      <text:p text:style-name="P12"/>
      <text:p text:style-name="P2"/>
      <text:p text:style-name="P2"/>
      <text:p text:style-name="P2">V průběhu prodeje bude možnost drobného občerstvení</text:p>
      <text:p text:style-name="P1"/>
      <text:p text:style-name="P1"/>
      <text:p text:style-name="P1"><text:soft-page-break/><text:span text:style-name="T7"/></text:p>
      <text:p text:style-name="P1"><text:span text:style-name="T7">INFORMACE PRO DÁRCE VĚCÍ A VÝROBKŮ </text:span></text:p>
      <text:p text:style-name="P1"><text:span text:style-name="T7"/></text:p>
      <text:p text:style-name="P2">pro</text:p>
      <text:p text:style-name="P1"><text:span text:style-name="T10"/></text:p>
      <text:p text:style-name="P1"><text:span text:style-name="T10">DOBROČINNÝ PRODEJ</text:span></text:p>
      <text:p text:style-name="P1"/>
      <text:p text:style-name="P1"/>
      <text:p text:style-name="P2"><text:span text:style-name="T6">PŘÍJEM:</text:span> <text:span text:style-name="T2">SOBOTA 1. ŘÍJNA – SOBOTA 8. ŘÍJNA 2022 DO 15:00</text:span></text:p>
      <text:p text:style-name="P2">na faře ČCE v Horní Čermné</text:p>
      <text:p text:style-name="P2"/>
      <text:p text:style-name="P2">Na předání je vhodné se předem domluvit s farářem Jakubem Kellerem, tel. 737 642 886</text:p>
      <text:p text:style-name="P1"/>
      <text:p text:style-name="P2"><text:span text:style-name="T6">PRODEJ:</text:span> NEDĚLE 9. ŘÍJNA 2022 10:00 – 17:00</text:p>
      <text:p text:style-name="P1"/>
      <text:p text:style-name="P2"><text:span text:style-name="T6">VÝDEJ:</text:span> věci, které se neprodají, bude možné (a ulehčující) si dárcem odnést zpět, a to v neděli po akci či po domluvě</text:p>
      <text:p text:style-name="P2"/>
      <text:p text:style-name="P2">Zbylé věci předáme potřebným</text:p>
      <text:p text:style-name="P1"/>
      <text:p text:style-name="P1"><text:span text:style-name="T4">Co lze donést:</text:span> <text:s/><text:span text:style-name="T3">oblečení pro děti a dospělé, hračky a potřeby pro děti, knihy, kuchyňské potřeby, drobná elektronika a vše ostatní v pěkném stavu, co by mohlo nadále druhým posloužit</text:span></text:p>
      <text:p text:style-name="P2"/>
      <text:p text:style-name="P2">VĚCI MUSÍ BÝT V PĚKNÉM STAVU A ZCELA FUNKČNÍ</text:p>
      <text:p text:style-name="P2"/>
      <text:p text:style-name="P3"><text:s text:c="24"/>výpěstky ze zahrádky a domácí zavařované výrobky (marmelády, džemy, šťávy, kompoty, pečené čaje, čatní, nakládaná zelenina a houby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L</meta:initial-creator>
    <meta:creation-date>2021-08-08T16:43:55.97</meta:creation-date>
    <dc:date>2022-08-30T21:58:50.09</dc:date>
    <dc:creator>L L</dc:creator>
    <meta:editing-duration>PT1H11M7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22" meta:word-count="223" meta:character-count="1364"/>
  </office:meta>
</office:document-meta>
</file>